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1006 - Gemeente Stadskanaal - Weigering omgevingsvergunning (reguliere procedure) voor het bouwen van een loods, Holte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7 maart 2023 een aanvraag voor een omgevingsvergunning op grond van de Wet algemene bepalingen omgevingsrecht (Wabo) is geweigerd vanwege het geen medewerking willen verlenen aan het afwijken van de bouwregels betreffende de gevraagde goothoogte gezien de in 2015 gemaakte afspraken en de daarbij behorende voorwaarden omtrent het landschapsinrichtingsplan:</text:p>
            <text:p text:style-name="common-al">- Holte 17 in Onstwedde, het bouwen van een loods.</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055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5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5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11006</meta:user-defined>
    <dc:language>nl</dc:language>
    <meta:user-defined meta:name="OVERHEIDop.locatietype/OVERHEIDop.gebiedsmarkering">Adres</meta:user-defined>
    <meta:user-defined meta:name="DC.title">Z-22-111006 - Gemeente Stadskanaal - Weigering omgevingsvergunning (reguliere procedure) voor het bouwen van een loods, Holte 17 in Onstwedde</meta:user-defined>
    <meta:user-defined meta:name="DCTERMS.W3CDTF/DCTERMS.available">2023-05-12</meta:user-defined>
    <meta:user-defined meta:name="DCTERMS.W3CDTF/OVERHEIDop.jaargang">2023</meta:user-defined>
    <meta:user-defined meta:name="OVERHEIDop.publicationIssue">210551</meta:user-defined>
    <meta:user-defined meta:name="OVERHEIDop.GmbID/DC.identifier">gmb-2023-210551</meta:user-defined>
    <meta:user-defined meta:name="OVERHEIDop.versieInformatie"/>
  </office:meta>
</office:document-meta>
</file>