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eintjes 40 5501E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17</text:span>. Op 10-05-2023 is het besluit naar de aanvrager verzonden.</text:p>
            <text:p text:style-name="common-al">De zaak betreft locatie Pleintjes 40 5501EB Veldhoven en heeft de omschrijving "vernieuwen van de handelsreclame aan de gevel van een pand"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5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17</meta:user-defined>
    <meta:user-defined meta:name="DCTERMS.abstract">vernieuwen van de handelsreclame aan de gevel van een pand</meta:user-defined>
    <dc:language>nl</dc:language>
    <meta:user-defined meta:name="OVERHEIDop.locatietype/OVERHEIDop.gebiedsmarkering">Punt</meta:user-defined>
    <meta:user-defined meta:name="DC.title">Besluit aanvraag omgevingsvergunning Pleintjes 40 5501EB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538</meta:user-defined>
    <meta:user-defined meta:name="OVERHEIDop.GmbID/DC.identifier">gmb-2023-210538</meta:user-defined>
    <meta:user-defined meta:name="OVERHEIDop.versieInformatie"/>
  </office:meta>
</office:document-meta>
</file>