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dakkapel aan de voorzijde en verhogen van de nok van de woning, Kievitslaan 14, 3645KL Vinkeveen</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mgevingsvergunning ontvangen voor het verbreden van de dakkapel aan de voorzijde en verhogen van de nok van de woning op het adres Kievitslaan 14, 3645KL Vinkevee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8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5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verbreden van de dakkapel aan de voorzijde en verhogen van de nok van de woning, Kievitslaan 14, 3645KL Vinkeveen</meta:user-defined>
    <meta:user-defined meta:name="DCTERMS.W3CDTF/DCTERMS.available">2023-05-12</meta:user-defined>
    <meta:user-defined meta:name="DCTERMS.W3CDTF/OVERHEIDop.jaargang">2023</meta:user-defined>
    <meta:user-defined meta:name="OVERHEIDop.publicationIssue">210537</meta:user-defined>
    <meta:user-defined meta:name="OVERHEIDop.GmbID/DC.identifier">gmb-2023-210537</meta:user-defined>
    <meta:user-defined meta:name="OVERHEIDop.versieInformatie"/>
  </office:meta>
</office:document-meta>
</file>