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parkeren groter voertuig, Jan Ritzema Bosstraa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eft de gemeente een aanvraag ontvangen voor een ontheffing parkeren groter voertuig op de locatie Jan Ritzema Bosstraat, Purmerend. De aanvraag is geregistreerd onder zaaknummer Z2023-00002450. De aanvraag betreft:</text:p>
            <text:p text:style-name="common-al">-parkeren groter voertuig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53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Jan Ritzema Bosstraat, Purmerend</meta:user-defined>
    <dc:language>nl</dc:language>
    <meta:user-defined meta:name="OVERHEIDop.locatietype/OVERHEIDop.gebiedsmarkering">Punt</meta:user-defined>
    <meta:user-defined meta:name="DC.title">Aanvraag ontheffing parkeren groter voertuig, Jan Ritzema Bosstraat, Purmer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35</meta:user-defined>
    <meta:user-defined meta:name="OVERHEIDop.GmbID/DC.identifier">gmb-2023-210535</meta:user-defined>
    <meta:user-defined meta:name="OVERHEIDop.versieInformatie"/>
  </office:meta>
</office:document-meta>
</file>