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nenlaan 28 5507MD Veldhoven, Postbus 6666 5500M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64</text:span>. Op 10-05-2023 is het besluit naar de aanvrager verzonden.</text:p>
            <text:p text:style-name="common-al">De zaak betreft locatie Platanenlaan 28 5507MD Veldhoven, Postbus 6666 5500MA Veldhoven en heeft de omschrijving "wijzigen brandveilig gebruik". 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5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264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Besluit aanvraag omgevingsvergunning Platanenlaan 28 5507MD Veldhoven, Postbus 6666 5500MA Vel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532</meta:user-defined>
    <meta:user-defined meta:name="OVERHEIDop.GmbID/DC.identifier">gmb-2023-210532</meta:user-defined>
    <meta:user-defined meta:name="OVERHEIDop.versieInformatie"/>
  </office:meta>
</office:document-meta>
</file>