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uitvoeren van renovatiewerkzaamheden aan het bestaande gemaal en aanleggen van een vispassage, Kadastraal perceelnummer 10566 en 11730 gelegen naast Grotiuslaan 44 - LDPZ2023-000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dastraal perceelnummer 10566 en 11730 gelegen naast Grotiuslaan 44.</text:p>
            <text:p text:style-name="common-al">Zaaknummer: LDPZ2023-000132</text:p>
            <text:p text:style-name="common-al">Datum ontvangst aanvraag: 08-05-2023</text:p>
            <text:p text:style-name="common-al">Omschrijving: Uitvoeren van renovatiewerkzaamheden aan bestaande gemaal en aanleggen van een vispassage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052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52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32</meta:user-defined>
    <meta:user-defined meta:name="DCTERMS.abstract">Uitvoeren van renovatiewerkzaamheden aan bestaande gemaal en aanleggen van een vispassage</meta:user-defined>
    <dc:language>nl</dc:language>
    <meta:user-defined meta:name="OVERHEIDop.locatietype/OVERHEIDop.gebiedsmarkering">Punt</meta:user-defined>
    <meta:user-defined meta:name="DC.title">Aangevraagde omgevingsvergunning voor het uitvoeren van renovatiewerkzaamheden aan het bestaande gemaal en aanleggen van een vispassage, Kadastraal perceelnummer 10566 en 11730 gelegen naast Grotiuslaan 44 - LDPZ2023-000132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525</meta:user-defined>
    <meta:user-defined meta:name="OVERHEIDop.GmbID/DC.identifier">gmb-2023-210525</meta:user-defined>
    <meta:user-defined meta:name="OVERHEIDop.versieInformatie"/>
  </office:meta>
</office:document-meta>
</file>