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0 mei 2023 verleend Ganzenerf 105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mei 2023 een besluit genomen op de aanvraag met zaaknummer WABO-2023-0354 voor het verbreden van een uitweg aan de Ganzenerf 105 in Delfzijl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051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0 mei 2023 verleend voor het verbreden van een uitweg aan de Ganzenerf 105 in Delfzijl.</meta:user-defined>
    <dc:language>nl</dc:language>
    <meta:user-defined meta:name="OVERHEIDop.locatietype/OVERHEIDop.gebiedsmarkering">Adres</meta:user-defined>
    <meta:user-defined meta:name="DC.title">Kennisgeving besluit op aanvraag omgevingsvergunning: 10 mei 2023 verleend Ganzenerf 105 in Delfzij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510</meta:user-defined>
    <meta:user-defined meta:name="OVERHEIDop.GmbID/DC.identifier">gmb-2023-210510</meta:user-defined>
    <meta:user-defined meta:name="OVERHEIDop.versieInformatie"/>
  </office:meta>
</office:document-meta>
</file>