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41 Nijmegen: verwijderen van asbest bron 3 - 4 e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3</text:p>
            <text:p text:style-name="common-al">
            <text:span text:style-name="nadrukvet">Omschrijving: </text:span>verwijderen van asbest bron 3 - 4 en 6 (Willemsweg 14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004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BEB3874-6A0E-434B-99CA-DD97839CC899" xlink:type="simple">http://www.nijmegen.nl/vergunningpagina/?guid=8BEB3874-6A0E-434B-99CA-DD97839CC8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0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0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0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llemsweg 141 Nijmegen: verwijderen van asbest bron 3 - 4 en 6 - meldingen - Melding ontvang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05</meta:user-defined>
    <meta:user-defined meta:name="OVERHEIDop.GmbID/DC.identifier">gmb-2023-210505</meta:user-defined>
    <meta:user-defined meta:name="OVERHEIDop.versieInformatie"/>
  </office:meta>
</office:document-meta>
</file>