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2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verwijderen van asbest (Neptunusstraat 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99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ACA5424-0C1C-4EB2-8F58-BCE009A305FC" xlink:type="simple">http://www.nijmegen.nl/vergunningpagina/?guid=BACA5424-0C1C-4EB2-8F58-BCE009A305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0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0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0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eptunusstraat 29 Nijmegen: verwijderen van asbest - meldingen - Melding ontvang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03</meta:user-defined>
    <meta:user-defined meta:name="OVERHEIDop.GmbID/DC.identifier">gmb-2023-210503</meta:user-defined>
    <meta:user-defined meta:name="OVERHEIDop.versieInformatie"/>
  </office:meta>
</office:document-meta>
</file>