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rentszstraat 3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3</text:p>
            <text:p text:style-name="common-al">
            <text:span text:style-name="nadrukvet">Omschrijving: </text:span>verwijderen van asbest (Willem Barentszstraat 3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98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D15EE30-C0C6-4DF6-AB5B-7E9887E8F28D" xlink:type="simple">http://www.nijmegen.nl/vergunningpagina/?guid=CD15EE30-C0C6-4DF6-AB5B-7E9887E8F2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0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 Barentszstraat 34 Nijmegen: verwijderen van asbest - meldingen - Melding ontvang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02</meta:user-defined>
    <meta:user-defined meta:name="OVERHEIDop.GmbID/DC.identifier">gmb-2023-210502</meta:user-defined>
    <meta:user-defined meta:name="OVERHEIDop.versieInformatie"/>
  </office:meta>
</office:document-meta>
</file>