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1553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5-2023</text:p>
            <text:p text:style-name="common-al">
            <text:span text:style-name="nadrukvet">Omschrijving: </text:span>verwijderen van asbest (Zwanenveld 1553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3987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C00C99EB-EC5C-46B6-B80E-409D67079E80" xlink:type="simple">http://www.nijmegen.nl/vergunningpagina/?guid=C00C99EB-EC5C-46B6-B80E-409D67079E8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0501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501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501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wanenveld 1553 Nijmegen: verwijderen van asbest - meldingen - Melding ontvangen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501</meta:user-defined>
    <meta:user-defined meta:name="OVERHEIDop.GmbID/DC.identifier">gmb-2023-210501</meta:user-defined>
    <meta:user-defined meta:name="OVERHEIDop.versieInformatie"/>
  </office:meta>
</office:document-meta>
</file>