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26 te Lent: wijzigen van de voorgevel en een constructieve ingree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wijzigen van de voorgevel en een constructieve ingreep (Lentse Tuinstraat 26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181.02</text:p>
            <text:p text:style-name="common-al">
            <text:span text:style-name="nadrukvet">Product: </text:span>omgevingsvergunning</text:p>
            <text:p text:style-name="common-al">
            <text:span text:style-name="nadrukvet">Ontvangst: </text:span>1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712F0C9-F58F-4795-9E8A-A750734FA9CF" xlink:type="simple">http://www.nijmegen.nl/vergunningpagina/?guid=5712F0C9-F58F-4795-9E8A-A750734FA9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 Tuinstraat 26 te Lent: wijzigen van de voorgevel en een constructieve ingreep - omgevingsvergunning - Aanvraag ontvangen</meta:user-defined>
    <meta:user-defined meta:name="DCTERMS.W3CDTF/DCTERMS.available">2023-05-12</meta:user-defined>
    <meta:user-defined meta:name="DCTERMS.W3CDTF/OVERHEIDop.jaargang">2023</meta:user-defined>
    <meta:user-defined meta:name="OVERHEIDop.publicationIssue">210497</meta:user-defined>
    <meta:user-defined meta:name="OVERHEIDop.GmbID/DC.identifier">gmb-2023-210497</meta:user-defined>
    <meta:user-defined meta:name="OVERHEIDop.versieInformatie"/>
  </office:meta>
</office:document-meta>
</file>