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school Octa, verkeersproject Streetwise, 5 jul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asisschool Octa voor het verkeersproject Streetwise op 5 juli 2023 van 08.30 uur tot 12.00 uur. Dan is het Lavendelveld afgesloten voor alle verkee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9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793697</meta:user-defined>
    <dc:language>nl</dc:language>
    <meta:user-defined meta:name="OVERHEIDop.locatietype/OVERHEIDop.gebiedsmarkering">Weg</meta:user-defined>
    <meta:user-defined meta:name="DC.title">Basisschool Octa, verkeersproject Streetwise, 5 juli 2023, vergunning verle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95</meta:user-defined>
    <meta:user-defined meta:name="OVERHEIDop.GmbID/DC.identifier">gmb-2023-210495</meta:user-defined>
    <meta:user-defined meta:name="OVERHEIDop.versieInformatie"/>
  </office:meta>
</office:document-meta>
</file>