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grasveld Apoll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112</text:span>
          </text:p>
            <text:p text:style-name="common-al">Gemeente Aalsmeer heeft op 10 mei 2023 een melding klein evenement ontvangen voor verjaardag zoons op 25 juni 2023. De locatie is grasveld Apollo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4311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4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grasveld Apollostraa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494</meta:user-defined>
    <meta:user-defined meta:name="OVERHEIDop.GmbID/DC.identifier">gmb-2023-210494</meta:user-defined>
    <meta:user-defined meta:name="OVERHEIDop.versieInformatie"/>
  </office:meta>
</office:document-meta>
</file>