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Flevolaan 6a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een besluit genomen op de aanvraag met zaaknummer Z2023-00000294 voor plaatsen van een reclamebord op de locatie Flevolaan 6a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048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8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8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 Besluit op locatie Flevolaan 6a in Enkhuizen</meta:user-defined>
    <dc:language>nl</dc:language>
    <meta:user-defined meta:name="OVERHEIDop.locatietype/OVERHEIDop.gebiedsmarkering">Punt</meta:user-defined>
    <meta:user-defined meta:name="DC.title">Kennisgeving besluit op beschikking, Flevolaan 6a in Enkhuiz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484</meta:user-defined>
    <meta:user-defined meta:name="OVERHEIDop.GmbID/DC.identifier">gmb-2023-210484</meta:user-defined>
    <meta:user-defined meta:name="OVERHEIDop.versieInformatie"/>
  </office:meta>
</office:document-meta>
</file>