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voor het veranderen/vergroten schoonheidssalon en handelen in strijd met bestemmingsplan op locatie Deurningerstraat 168 in Hengelo. De aanvraag is geregistreerd onder zaaknummer Z2023-0000071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48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8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8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urningerstraat 16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16</meta:user-defined>
    <meta:user-defined meta:name="DCTERMS.W3CDTF/OVERHEIDop.jaargang">2023</meta:user-defined>
    <meta:user-defined meta:name="OVERHEIDop.publicationIssue">210483</meta:user-defined>
    <meta:user-defined meta:name="OVERHEIDop.GmbID/DC.identifier">gmb-2023-210483</meta:user-defined>
    <meta:user-defined meta:name="OVERHEIDop.versieInformatie"/>
  </office:meta>
</office:document-meta>
</file>