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4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anuari 2023 heeft de gemeente een aanvraag ontvangen voor het plaatsen van een dakkapel in het zijdakvlak van de woning op locatie Oud-Bussummerweg 46 te Bussum. De aanvraag is geregistreerd onder zaaknummer HZ_WABO-23-007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04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ud-Bussummerweg 46 te Bussum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048</meta:user-defined>
    <meta:user-defined meta:name="OVERHEIDop.GmbID/DC.identifier">gmb-2023-21048</meta:user-defined>
    <meta:user-defined meta:name="OVERHEIDop.versieInformatie"/>
  </office:meta>
</office:document-meta>
</file>