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een woning, [DPV00D02164] Diepenveen D 2164, Laarmanskamp 6 7433AT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833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[DPV00D02164] Diepenveen D 2164, Laarmanskamp 6 7433AT Schalkhaar </text:p>
            <text:p text:style-name="common-al">
            <text:span text:style-name="nadrukvet">Projectomschrijving:</text:span> het plaatsen van een dakkapel op de voorgevel van een woning.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47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33</meta:user-defined>
    <meta:user-defined meta:name="DCTERMS.abstract">het plaatsen van een dakkapel op de voorgevel van een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op de voorgevel van een woning, [DPV00D02164] Diepenveen D 2164, Laarmanskamp 6 7433AT Schalkhaar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76</meta:user-defined>
    <meta:user-defined meta:name="OVERHEIDop.GmbID/DC.identifier">gmb-2023-210476</meta:user-defined>
    <meta:user-defined meta:name="OVERHEIDop.versieInformatie"/>
  </office:meta>
</office:document-meta>
</file>