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Zorgboerderij Slangenburg, open dag, 3 jun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Zorgboerderij Slangenburg voor een open dag op 3 juni 2023 van 09.00 uur tot 17.00 uur aan de Kommendijk 3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47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4614</meta:user-defined>
    <dc:language>nl</dc:language>
    <meta:user-defined meta:name="OVERHEIDop.locatietype/OVERHEIDop.gebiedsmarkering">Adres</meta:user-defined>
    <meta:user-defined meta:name="DC.title">Stichting Zorgboerderij Slangenburg, open dag, 3 juni 2023, vergunning verlee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74</meta:user-defined>
    <meta:user-defined meta:name="OVERHEIDop.GmbID/DC.identifier">gmb-2023-210474</meta:user-defined>
    <meta:user-defined meta:name="OVERHEIDop.versieInformatie"/>
  </office:meta>
</office:document-meta>
</file>