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367, Bankastraat (tussen Mitchamplein en Weideweg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5-2023 besloten om de beslistermijn voor de aanvraag met zaaknummer Z2023-00000367 voor een Omgevingsvergunning op locatie Bankastraat (tussen Mitchamplein en Weideweg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047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7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7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leggen fietssnelweg en rotonde op locatie Bankastraat (tussen Mitchamplein en Weideweg) in Hengelo</meta:user-defined>
    <dc:language>nl</dc:language>
    <meta:user-defined meta:name="OVERHEIDop.locatietype/OVERHEIDop.gebiedsmarkering">Punt</meta:user-defined>
    <meta:user-defined meta:name="DC.title">Verlenging beslistermijn Z2023-00000367, Bankastraat (tussen Mitchamplein en Weideweg) in Hengelo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0473</meta:user-defined>
    <meta:user-defined meta:name="OVERHEIDop.GmbID/DC.identifier">gmb-2023-210473</meta:user-defined>
    <meta:user-defined meta:name="OVERHEIDop.versieInformatie"/>
  </office:meta>
</office:document-meta>
</file>