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uitbreiding activiteit, Achthoven-Oost 7, Montfoor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melding Activiteitenbesluit ontvangen voor het bedrijf op het adres Achthoven-Oost 7, Montfoort. Het gaat om een melding voor melding uitbreiding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04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uitbreiding activiteit, Achthoven-Oost 7, Montfoort</meta:user-defined>
    <meta:user-defined meta:name="DCTERMS.W3CDTF/DCTERMS.available">2023-05-12</meta:user-defined>
    <meta:user-defined meta:name="DCTERMS.W3CDTF/OVERHEIDop.jaargang">2023</meta:user-defined>
    <meta:user-defined meta:name="OVERHEIDop.publicationIssue">210469</meta:user-defined>
    <meta:user-defined meta:name="OVERHEIDop.GmbID/DC.identifier">gmb-2023-210469</meta:user-defined>
    <meta:user-defined meta:name="OVERHEIDop.versieInformatie"/>
  </office:meta>
</office:document-meta>
</file>