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ibloemsedijk 7, 5473TC Heeswijk-Dinther</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 het organiseren van Jumping Heeswijk op 21 juni van 10.00 uur tot 21.00 uur,  22 juni van 09.00 uur tot 21.00 uur, 23 juni van 09.00 uur tot 01.00 uur, 24 juni van 08.00 uur tot 01.00 uur en op 25 juni 2023 van 08.00 uur tot 23.00 uur.</text:p>
            <text:p text:style-name="common-al">Het besluit is verzonden op 17 mei 2023.</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1046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6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6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Heibloemsedijk 7, 5473TC Heeswijk-Dinther</meta:user-defined>
    <dc:language>nl</dc:language>
    <meta:user-defined meta:name="OVERHEIDop.locatietype/OVERHEIDop.gebiedsmarkering">Punt</meta:user-defined>
    <meta:user-defined meta:name="DC.title">Verleende evenementenvergunning Heibloemsedijk 7, 5473TC Heeswijk-Dinther</meta:user-defined>
    <meta:user-defined meta:name="DCTERMS.W3CDTF/DCTERMS.available">2023-05-17</meta:user-defined>
    <meta:user-defined meta:name="DCTERMS.W3CDTF/OVERHEIDop.jaargang">2023</meta:user-defined>
    <meta:user-defined meta:name="OVERHEIDop.publicationIssue">210462</meta:user-defined>
    <meta:user-defined meta:name="OVERHEIDop.GmbID/DC.identifier">gmb-2023-210462</meta:user-defined>
    <meta:user-defined meta:name="OVERHEIDop.versieInformatie"/>
  </office:meta>
</office:document-meta>
</file>