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: De Wals 2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e Wals 27, 7007 DM</text:p>
            <text:p text:style-name="common-al">Omschrijving:  plaatsen van een dakkapel op het voordak</text:p>
            <text:p text:style-name="common-al">Dossiernummer:  20230198</text:p>
            <text:p text:style-name="common-al">Datum indiening:  30 april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046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6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6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het voordak: De Wals 27 in Doetinchem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460</meta:user-defined>
    <meta:user-defined meta:name="OVERHEIDop.GmbID/DC.identifier">gmb-2023-210460</meta:user-defined>
    <meta:user-defined meta:name="OVERHEIDop.versieInformatie"/>
  </office:meta>
</office:document-meta>
</file>