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ny House: Wijnbergen De Kwekerij (sectie P, perceelnr. 130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 (sectie P, perceelnr. 1307)</text:p>
            <text:p text:style-name="common-al">Omschrijving:  realiseren van een Tiny House</text:p>
            <text:p text:style-name="common-al">Dossiernummer:  20230194</text:p>
            <text:p text:style-name="common-al">Datum indiening:  28 april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45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5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5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realiseren van een Tiny House: Wijnbergen De Kwekerij (sectie P, perceelnr. 1307) in Doetinche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54</meta:user-defined>
    <meta:user-defined meta:name="OVERHEIDop.GmbID/DC.identifier">gmb-2023-210454</meta:user-defined>
    <meta:user-defined meta:name="OVERHEIDop.versieInformatie"/>
  </office:meta>
</office:document-meta>
</file>