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 en het aanleggen van een uitrit: Plantage Allee ong. (sectie H, perceelnr. 6785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Plantage Allee ong. (sectie H, perceelnr. 6785)</text:p>
            <text:p text:style-name="common-al">Omschrijving:  bouwen van een woning en het aanleggen van een uitrit</text:p>
            <text:p text:style-name="common-al">Dossiernummer:  20230034</text:p>
            <text:p text:style-name="common-al">Datum verzending: 10 mei 2023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0447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44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44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bouwen van een woning en het aanleggen van een uitrit: Plantage Allee ong. (sectie H, perceelnr. 6785) in Wehl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447</meta:user-defined>
    <meta:user-defined meta:name="OVERHEIDop.GmbID/DC.identifier">gmb-2023-210447</meta:user-defined>
    <meta:user-defined meta:name="OVERHEIDop.versieInformatie"/>
  </office:meta>
</office:document-meta>
</file>