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Prof. J.H. Bavinc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1019</text:span>
          </text:p>
            <text:p text:style-name="common-al">Gemeente Amstelveen heeft op 4 mei 2023 een aanvraag alcoholvergunning(en) ontvangen voor Agolini Food B.V.De locatie is Prof. J.H. Bavincklaan 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10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43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3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Prof. J.H. Bavincklaan 5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36</meta:user-defined>
    <meta:user-defined meta:name="OVERHEIDop.GmbID/DC.identifier">gmb-2023-210436</meta:user-defined>
    <meta:user-defined meta:name="OVERHEIDop.versieInformatie"/>
  </office:meta>
</office:document-meta>
</file>