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“Bergstraat 104-104a” (Goirle)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irle maakt bekend dat het op 20 december 2022 door de gemeenteraad ongewijzigd vastgestelde bestemmingsplan “Bergstraat 104-104a (Goirle)”, op 18 maart 2023 inwerking is getreden en onherroepelijk is geworden. Het bestemmingsplan is digitaal raadpleegbaar op de gemeentelijke website en op de landelijke voorziening voor bestemmingsplannen <text:a xlink:href="http://www.ruimtelijkeplannen.nl" xlink:type="simple">www.ruimtelijkeplannen.nl</text:a> via de volgende link: <text:a xlink:href="https://www.ruimtelijkeplannen.nl/?planidn=NL.IMRO.0785.BP2021002Bergstraa-vg01" xlink:type="simple">https://www.ruimtelijkeplannen.nl/?planidn=NL.IMRO.0785.BP2021002Bergstraa-vg01</text:a></text:p>
            <text:p text:style-name="common-al"/>
            <text:p text:style-name="common-al">Als dat niet mogelijk is, of u bent verhinderd om tijdens de openingstijden van het gemeentehuis de stukken in te zien, of u heeft andere vragen, dan kunt u contact opnemen met de behandelend ambtenaar Theo Li, telefonisch bereikbaar op het nummer:(013) 531 06 57.</text:p>
            <text:p text:style-name="common-al"/>
            <text:p text:style-name="common-al">Goirle, 17 mei 2023</text:p>
            <text:p text:style-name="common-al"/>
            <text:p text:style-name="common-al">Het college van burgemeester en wethouders,</text:p>
            <text:p text:style-name="common-al">Ruud Lathouwers, secretaris</text:p>
            <text:p text:style-name="last-al">Mark van Stappershoef, burgemeest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043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3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3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Goirl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85.BP2021002Bergstraa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temmingsplan “Bergstraat 104-104a” (Goirle)”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433</meta:user-defined>
    <meta:user-defined meta:name="OVERHEIDop.GmbID/DC.identifier">gmb-2023-210433</meta:user-defined>
    <meta:user-defined meta:name="OVERHEIDop.versieInformatie"/>
  </office:meta>
</office:document-meta>
</file>