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H2225 LOVERENSE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H2225, Loverensestraat Cromvoirt, kappen van drie bomen, Z23-2634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4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PERCEEL H2225 LOVERENSESTRAAT CROMVOI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30</meta:user-defined>
    <meta:user-defined meta:name="OVERHEIDop.GmbID/DC.identifier">gmb-2023-210430</meta:user-defined>
    <meta:user-defined meta:name="OVERHEIDop.versieInformatie"/>
  </office:meta>
</office:document-meta>
</file>