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uurmankade 32 1019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uurmankade 32 1019KR Amsterdam</text:p>
            <text:p text:style-name="common-al">Omschrijving: het maken van een dakterras</text:p>
            <text:p text:style-name="common-al">Datum ontvangst: 04-05-2023</text:p>
            <text:p text:style-name="common-al">Zaaknummer: Z2023-O002127</text:p>
            <text:p text:style-name="common-al">OLO nummer: 777737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42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2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2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2127</meta:user-defined>
    <meta:user-defined meta:name="DCTERMS.abstract">Stuurmankade 32</meta:user-defined>
    <dc:language>nl</dc:language>
    <meta:user-defined meta:name="OVERHEIDop.locatietype/OVERHEIDop.gebiedsmarkering">Punt</meta:user-defined>
    <meta:user-defined meta:name="DC.title">Aanvraag omgevingsvergunning Stuurmankade 32 1019KR Amsterdam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429</meta:user-defined>
    <meta:user-defined meta:name="OVERHEIDop.GmbID/DC.identifier">gmb-2023-210429</meta:user-defined>
    <meta:user-defined meta:name="OVERHEIDop.versieInformatie"/>
  </office:meta>
</office:document-meta>
</file>