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 horeca voor het exploiteren van een horecazaak op de locatie Tol 9, 2871 C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3 een besluit genomen op de aanvraag met zaaknummer 19311073542 voor een exploitatievergunning - horeca voor het exploiteren van een horecazaak op de locatie Tol 9, 2871 CG Schoonhoven. De aanvraag is buiten behandeling.</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4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073542</meta:user-defined>
    <dc:language>nl</dc:language>
    <meta:user-defined meta:name="OVERHEIDop.locatietype/OVERHEIDop.gebiedsmarkering">Punt</meta:user-defined>
    <meta:user-defined meta:name="DC.title">Kennisgeving besluit op aanvraag voor een exploitatievergunning - horeca voor het exploiteren van een horecazaak op de locatie Tol 9, 2871 CG Schoonhoven</meta:user-defined>
    <meta:user-defined meta:name="DCTERMS.W3CDTF/DCTERMS.available">2023-05-12</meta:user-defined>
    <meta:user-defined meta:name="DCTERMS.W3CDTF/OVERHEIDop.jaargang">2023</meta:user-defined>
    <meta:user-defined meta:name="OVERHEIDop.publicationIssue">210419</meta:user-defined>
    <meta:user-defined meta:name="OVERHEIDop.GmbID/DC.identifier">gmb-2023-210419</meta:user-defined>
    <meta:user-defined meta:name="OVERHEIDop.versieInformatie"/>
  </office:meta>
</office:document-meta>
</file>