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, Park Angerenstein</text:p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elletjes voor kinderen tot en met groep 4</text:p>
            <text:p text:style-name="common-al">Datum: 11 juni 2023</text:p>
            <text:p text:style-name="common-al">Locatie: Julianalaan (Park Angerenstein)</text:p>
            <text:p text:style-name="common-al">Dossiernummer: 18953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41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1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1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14</meta:user-defined>
    <meta:user-defined meta:name="OVERHEIDop.GmbID/DC.identifier">gmb-2023-210414</meta:user-defined>
    <meta:user-defined meta:name="OVERHEIDop.versieInformatie"/>
  </office:meta>
</office:document-meta>
</file>