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7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Dorpsfeest t.g.v. het 200-jarig bestaan van Fanfare St. Willibrord Heeswijk van 25-05 t/m 29-05-2023 en op 03-06-2023 en 04-06-2023.</text:p>
            <text:p text:style-name="common-al">Het besluit is verzonden op 17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04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Heibloemsedijk 7, 5473TC Heeswijk-Dinther</meta:user-defined>
    <dc:language>nl</dc:language>
    <meta:user-defined meta:name="OVERHEIDop.locatietype/OVERHEIDop.gebiedsmarkering">Punt</meta:user-defined>
    <meta:user-defined meta:name="DC.title">Verleende evenementenvergunning Heibloemsedijk 7, 5473TC Heeswijk-Dinth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09</meta:user-defined>
    <meta:user-defined meta:name="OVERHEIDop.GmbID/DC.identifier">gmb-2023-210409</meta:user-defined>
    <meta:user-defined meta:name="OVERHEIDop.versieInformatie"/>
  </office:meta>
</office:document-meta>
</file>