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verlengen van het gebruik van de tijdelijke woonunit, Marshoekersteeg 14C 7722KR Dalfsen, Marshoekersteeg 14C 7722KR Dalfsen,  [DSN01X00596]  Dalfsen X 59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4-05-2023 onderstaand besluit genomen:</text:p>
            <text:p text:style-name="common-al">
            <text:span text:style-name="nadrukvet">Kenmerk:</text:span> Z2023-00004945</text:p>
            <text:p text:style-name="common-al">
            <text:span text:style-name="nadrukvet">Ingekomen:</text:span> 04-05-2023</text:p>
            <text:p text:style-name="common-al">
            <text:span text:style-name="nadrukvet">Locatie:</text:span> Marshoekersteeg 14C 7722KR Dalfsen, Marshoekersteeg 14C 7722KR Dalfsen,  [DSN01X00596]  Dalfsen X 596  </text:p>
            <text:p text:style-name="common-al">
            <text:span text:style-name="nadrukvet">Projectomschrijving:</text:span> het verlengen van het gebruik van de tijdelijke woonunit</text:p>
            <text:p text:style-name="common-al">
            <text:span text:style-name="nadrukvet">Inzage</text:span>
          </text:p>
            <text:p text:style-name="common-al">Vanaf 04-05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
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0402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402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402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004945</meta:user-defined>
    <meta:user-defined meta:name="DCTERMS.abstract">het verlengen van het gebruik van de tijdelijke woon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– reguliere procedure, het verlengen van het gebruik van de tijdelijke woonunit, Marshoekersteeg 14C 7722KR Dalfsen, Marshoekersteeg 14C 7722KR Dalfsen,  [DSN01X00596]  Dalfsen X 596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0402</meta:user-defined>
    <meta:user-defined meta:name="OVERHEIDop.GmbID/DC.identifier">gmb-2023-210402</meta:user-defined>
    <meta:user-defined meta:name="OVERHEIDop.versieInformatie"/>
  </office:meta>
</office:document-meta>
</file>