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kelder, plaatsen dakkapel en wijzigen kleuren en materialen, Fortsluishof 1, 2 en 3 en Kudelstaartseweg 88 a, 88 b, 90 en 92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realiseren van kelder, plaatsen dakkapel en wijzigen kleuren en materialen op locatie Fortsluishof 1, 2 en 3 en Kudelstaartseweg 88 a, 88 b, 90 en 92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9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19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4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Fortsluishof 1, 2 en 3 en Kudelstaartseweg 88 a, 88 b, 90 en 92, Kudelstaart</meta:user-defined>
    <dc:language>nl</dc:language>
    <meta:user-defined meta:name="OVERHEIDop.locatietype/OVERHEIDop.gebiedsmarkering">Punt</meta:user-defined>
    <meta:user-defined meta:name="DC.title">Aanvraag omgevingsvergunning voor het realiseren van kelder, plaatsen dakkapel en wijzigen kleuren en materialen, Fortsluishof 1, 2 en 3 en Kudelstaartseweg 88 a, 88 b, 90 en 92, Kudelstaa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00</meta:user-defined>
    <meta:user-defined meta:name="OVERHEIDop.GmbID/DC.identifier">gmb-2023-210400</meta:user-defined>
    <meta:user-defined meta:name="OVERHEIDop.versieInformatie"/>
  </office:meta>
</office:document-meta>
</file>