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tijdelijk gebruiken van een bijgebouw als vergaderlocatie  op locatie Benedenheulseweg 60, 2821 LV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3 een besluit genomen op de reguliere aanvraag met zaaknummer 19311044424 voor een omgevingsvergunning voor het tijdelijk gebruiken van een bijgebouw als vergaderlocatie op locatie Benedenheulseweg 60, 2821 LV Stolwij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39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9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9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044424</meta:user-defined>
    <dc:language>nl</dc:language>
    <meta:user-defined meta:name="OVERHEIDop.locatietype/OVERHEIDop.gebiedsmarkering">Punt</meta:user-defined>
    <meta:user-defined meta:name="DC.title">Kennisgeving besluit op aanvraag voor een omgevingsvergunning voor het tijdelijk gebruiken van een bijgebouw als vergaderlocatie  op locatie Benedenheulseweg 60, 2821 LV Stolwijk</meta:user-defined>
    <meta:user-defined meta:name="DCTERMS.W3CDTF/DCTERMS.available">2023-05-12</meta:user-defined>
    <meta:user-defined meta:name="DCTERMS.W3CDTF/OVERHEIDop.jaargang">2023</meta:user-defined>
    <meta:user-defined meta:name="OVERHEIDop.publicationIssue">210398</meta:user-defined>
    <meta:user-defined meta:name="OVERHEIDop.GmbID/DC.identifier">gmb-2023-210398</meta:user-defined>
    <meta:user-defined meta:name="OVERHEIDop.versieInformatie"/>
  </office:meta>
</office:document-meta>
</file>