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groothandel en producent van deegwaren, Leemansweg 27 A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334</text:p>
            <text:p text:style-name="common-al">Datum indiening: 01-02-2023</text:p>
            <text:p text:style-name="common-al">Omschrijving: het starten van een groothandel en producent van deegwaren </text:p>
            <text:p text:style-name="common-al">Adres: Leemansweg 27 A te Arnhem</text:p>
            <text:p text:style-name="common-al">Besluit: Verleend</text:p>
            <text:p text:style-name="common-al">Datum ondertekening: 24-04-2023</text:p>
            <text:p text:style-name="last-al">Datum verzending: 24-04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3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groothandel en producent van deegwaren, Leemansweg 27 A te Arnhem  Meld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395</meta:user-defined>
    <meta:user-defined meta:name="OVERHEIDop.GmbID/DC.identifier">gmb-2023-210395</meta:user-defined>
    <meta:user-defined meta:name="OVERHEIDop.versieInformatie"/>
  </office:meta>
</office:document-meta>
</file>