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Putten;</text:p>
            <text:p text:style-name="al"/>
            <text:p text:style-name="al">gelet op artikel 93 van de Paspoort Uitvoeringsregeling Nederland 2001 en artikel 128 van het Reglement Rijbewijz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Aanwijzingsbesluit beveiligingsfunctionaris reisdocumenten en rijbewij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p text:style-name="al">De volgende persoon wordt aangewezen als beveiligingsfunctionaris reisdocumenten en rijbewijzen: </text:p>
            <text:p text:style-name="al">• medewerker Financiële administratie *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p text:style-name="al">De taken en verantwoordelijkheden van de beveiligingsfunctionaris reisdocumenten en rijbewijzen zoals vastgelegd in de Paspoort Uitvoeringsregeling Nederland 2001, het Reglement Rijbewijzen en het Informatiebeveiligingsplan BRP en waardedocumenten van de gemeente Putten: </text:p>
            <text:list text:style-name="id1-3-2-2-2-3">
              <text:list-item text:style-override="id1-3-2-2-2-3-1">
                <text:number>•</text:number>
                <text:p text:style-name="al"> De controle op de naleving van de beveiligingsprocessen, -procedures en instructies van waardedocumenten.</text:p>
              </text:list-item>
              <text:list-item text:style-override="id1-3-2-2-2-3-2">
                <text:number>•</text:number>
                <text:p text:style-name="al"> De controle op een juiste afhandeling van de Zelfevaluatie Reisdocumenten en het bewaken van de acties ter verbetering c.q. actualisering van het Informatiebeveiligingsplan BRP en waardedocumenten.</text:p>
              </text:list-item>
              <text:list-item text:style-override="id1-3-2-2-2-3-3">
                <text:number>•</text:number>
                <text:p text:style-name="al"> Het (laten) verrichten van onderzoek bij incidenten, met het doel dergelijke situaties in de toekomst te voorkomen.</text:p>
              </text:list-item>
              <text:list-item text:style-override="id1-3-2-2-2-3-4">
                <text:number>•</text:number>
                <text:p text:style-name="al"> Gevraagd en ongevraagd advies geven aan het management over verbeteringen ten aanzien van beveiliging en aanpassingen op bestaande beveiligingsprocedures.</text:p>
              </text:list-item>
              <text:list-item text:style-override="id1-3-2-2-2-3-5">
                <text:number>•</text:number>
                <text:p text:style-name="al"> Het rapporteren aan de burgemeester betreffende de stand van zaken van beveiliging, de uitkomsten van controles en onderzoe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 en zij werkt terug tot 29 november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reisdocumenten en rijbewijzen.</text:p>
            <text:p text:style-name="al"/>
            <text:p text:style-name="al">* de naam is niet opgenomen in deze versie in verband met de privacy van de aan te wijzen functionaris</text:p>
            <text:p text:style-name="al"/>
            <text:p text:style-name="al">Aldus besloten door de burgemeester van de gemeente Putten op 9 me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van Putten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3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artikel 128 van de Reglement rijbewijzen]|[1.0:c:BWBR0008074&amp;artikel=128&amp;g=2023-04-01</meta:user-defined>
    <meta:user-defined meta:name="DC.source">artikel 93 van de Paspoortuitvoeringsregeling Nederland 2001]|[1.0:c:BWBR0012811&amp;artikel=93&amp;g=2022-02-05</meta:user-defined>
    <meta:user-defined meta:name="OVERHEIDop.referentienummer">1572598</meta:user-defined>
    <meta:user-defined meta:name="DCTERMS.alternative">Aanwijzingsbesluit beveiligingsfunctionaris reisdocumenten en rijbewijzen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94</meta:user-defined>
    <meta:user-defined meta:name="OVERHEIDop.betreftRegeling">CVDR695867_1</meta:user-defined>
    <meta:user-defined meta:name="OVERHEIDop.GmbID/DC.identifier">gmb-2023-210394</meta:user-defined>
    <meta:user-defined meta:name="xs:date/OVERHEIDop.startdatum">2023-05-13</meta:user-defined>
    <meta:user-defined meta:name="OVERHEIDop.versieInformatie"/>
  </office:meta>
</office:document-meta>
</file>