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besluit lozen buiten inrichting, lozing grondwater op schoonwaterriool, Kronenburgpassage 67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1448</text:p>
            <text:p text:style-name="common-al">Datum indiening: 01-02-2023</text:p>
            <text:p text:style-name="common-al">Omschrijving: besluit lozen buiten inrichting, lozing grondwater op schoonwaterriool</text:p>
            <text:p text:style-name="common-al">Adres: Kronenburgpassage 67 te Arnhem</text:p>
            <text:p text:style-name="common-al">Besluit: Verleend</text:p>
            <text:p text:style-name="common-al">Datum ondertekening: 08-05-2023</text:p>
            <text:p text:style-name="last-al">Datum verzending: 08-05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038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besluit lozen buiten inrichting, lozing grondwater op schoonwaterriool, Kronenburgpassage 67 te Arnhem Meld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388</meta:user-defined>
    <meta:user-defined meta:name="OVERHEIDop.GmbID/DC.identifier">gmb-2023-210388</meta:user-defined>
    <meta:user-defined meta:name="OVERHEIDop.versieInformatie"/>
  </office:meta>
</office:document-meta>
</file>