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koop door de gemeente Veere van een perceel bouwgrond in Bouwlust III Aagtekerke aan de Stichting Zeeuw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bouwgrond gelegen in het plan Bouwlust II te Aagtekerke, gemeente Veere, uitmakende een gedeelte ter grootte van ongeveer 918 m2 van de percelen, thans nog kadastraal bekend gemeente Mariekerke sectie I, nummer 746 en 745, te verkopen en in eigendom te leveren aan de Stichting Zeeuwland. De beoogd koper kan met verwerving van bovengenoemde gronden van de gemeente Veere de ontwikkeling van vijf sociale huurwoningen realiseren. Deze woningbouwontwikkeling past binnen het ‘’Programma Wonen 2022-2027’’ van de gemeente Veere. </text:p>
            <text:p text:style-name="al">De gemeente Veer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nden ziet de gemeente Veere de Stichting Zeeuwland als beoogd koper als enige serieuze gegadigde, en wel op basis van de volgende criteria; </text:p>
            <text:list text:style-name="id1-3-2-2-1-5">
              <text:list-item text:style-override="id1-3-2-2-1-5-1">
                <text:number>•</text:number>
                <text:p text:style-name="al">de aard van de beoogde ontwikkeling op het perceel, namelijk vijf sociale huurwoningen;</text:p>
              </text:list-item>
              <text:list-item text:style-override="id1-3-2-2-1-5-2">
                <text:number>•</text:number>
                <text:p text:style-name="al">de realisatie van het gemeentelijk woonbeleid op korte termijn in verband met de grote behoefte aan sociale en betaalbare huurwoningen in de gemeente Veere;</text:p>
              </text:list-item>
              <text:list-item text:style-override="id1-3-2-2-1-5-3">
                <text:number>•</text:number>
                <text:p text:style-name="al">de bijzondere wettelijke positie van een woningcorporatie en de taken die hieruit voor de volkshuisvesting voortvloeien; </text:p>
              </text:list-item>
              <text:list-item text:style-override="id1-3-2-2-1-5-4">
                <text:number>•</text:number>
                <text:p text:style-name="al">de prestatieafspraken die tussen de Stichting Zeeuwland als beoogd koper en de gemeente Veere bestaan. </text:p>
              </text:list-item>
            </text:list>
            <text:p text:style-name="al">Als u van mening bent dat u ook voldoet aan deze criteria en daarom in aanmerking komt voor koop van het perceel, moet u uiterlijk binnen 20 kalenderdagen na de datum van deze aankondiging bij de bevoegde rechter een kort geding aanhangig maken tegen de gemeente Veere met betrekking tot deze voorgenomen verkoop. Het kort geding is tijdig aanhangig gemaakt als de dagvaarding voor het kort geding rechtsgeldig is betekend aan de gemeente Veere binnen de termijn van 20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eft u vragen over voorgenomen verkoop dan kunt u hiervoor contact opnemen met Daphne Jansen-Haaze, bereikbaar via 0118-555434 of per mail d.haaze@veere.nl. </text:p>
            <text:p text:style-name="al"/>
            <text:p text:style-name="al">Domburg, 12 mei 2023</text:p>
            <text:p text:style-name="al">Burgemeester en wethouders van Veere </text:p>
            <text:p text:style-name="al">De plv. secretaris,       De burgemeester,  </text:p>
            <text:p text:style-name="al">drs. W.A. Atsma      drs. F.J. Schouwenaa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3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de gemeente Veere van een perceel bouwgrond in Bouwlust III Aagtekerke aan de Stichting Zeeuwland</meta:user-defined>
    <meta:user-defined meta:name="DCTERMS.W3CDTF/DCTERMS.available">2023-05-12</meta:user-defined>
    <meta:user-defined meta:name="DCTERMS.W3CDTF/OVERHEIDop.jaargang">2023</meta:user-defined>
    <meta:user-defined meta:name="OVERHEIDop.publicationIssue">210387</meta:user-defined>
    <meta:user-defined meta:name="OVERHEIDop.GmbID/DC.identifier">gmb-2023-210387</meta:user-defined>
    <meta:user-defined meta:name="OVERHEIDop.versieInformatie"/>
  </office:meta>
</office:document-meta>
</file>