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oprichten van een batterijwisselstation voor elektrische auto's, Europaweg 2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851</text:p>
            <text:p text:style-name="common-al">Datum indiening: 01-02-2023</text:p>
            <text:p text:style-name="common-al">Omschrijving: het oprichten van een batterijwisselstation voor elektrische auto's </text:p>
            <text:p text:style-name="common-al">Adres: Europaweg 25 te Arnhem</text:p>
            <text:p text:style-name="common-al">Besluit: Verleend</text:p>
            <text:p text:style-name="common-al">Datum ondertekening: 09-05-2023</text:p>
            <text:p text:style-name="last-al">Datum verzending: 09-05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038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8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8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oprichten van een batterijwisselstation voor elektrische auto's, Europaweg 25 te Arnhem Meld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386</meta:user-defined>
    <meta:user-defined meta:name="OVERHEIDop.GmbID/DC.identifier">gmb-2023-210386</meta:user-defined>
    <meta:user-defined meta:name="OVERHEIDop.versieInformatie"/>
  </office:meta>
</office:document-meta>
</file>