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beslistermijn omgevingsvergunning verlengd - Amsteldijk Zuid 205 in Amstelve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22-099564</text:p>
            <text:p text:style-name="common-al">Gemeente Amstelveen heeft op 10 mei 2023 besloten om de beslistermijn voor de aanvraag voor een omgevingsvergunning voor het vervangen van de bestaande woning te verlengen voor een periode van maximaal 6 weken. De locatie is Amsteldijk Zuid 205 in Amstelveen. Toelichting:de omschrijving is verduidelijkt omdat voor het slopen geen omgevingsvergunning vereist is.</text:p>
            <text:p text:style-name="common-al">
            <text:span text:style-name="nadrukvet">Inzage</text:span>
          </text:p>
            <text:p text:style-name="common-al">De bijbehorende documenten kunt u inzien bij Balie Bouwen en Vergunningen in het raadhuis van Amstelveen, Laan Nieuwer-Amstel 1. Bezoek voor de openstellingstijden <text:a xlink:href="http://www.amstelveen.nl/wonen-leven/publicatie/omgevingsloket_overige-informatie_contact-balie-bouwen-en-vergunningen" xlink:type="simple">de 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2-099564.</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10385</text:span><text:line-break/><text:date style:data-style-name="dag" text:fixed="true" text:date-value="2023-05-12"/><text:line-break/><text:date style:data-style-name="jaar" text:fixed="true" text:date-value="2023-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0385</text:span><text:date style:data-style-name="nicedate" text:fixed="true" text:date-value="2023-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0385</text:span><text:date style:data-style-name="nicedate" text:fixed="true" text:date-value="2023-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beslistermijn omgevingsvergunning verlengd - Amsteldijk Zuid 205 in Amstelveen</meta:user-defined>
    <meta:user-defined meta:name="DCTERMS.W3CDTF/DCTERMS.available">2023-05-12</meta:user-defined>
    <meta:user-defined meta:name="DCTERMS.W3CDTF/OVERHEIDop.jaargang">2023</meta:user-defined>
    <meta:user-defined meta:name="OVERHEIDop.publicationIssue">210385</meta:user-defined>
    <meta:user-defined meta:name="OVERHEIDop.GmbID/DC.identifier">gmb-2023-210385</meta:user-defined>
    <meta:user-defined meta:name="OVERHEIDop.versieInformatie"/>
  </office:meta>
</office:document-meta>
</file>