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en splitsen van een bestaande inrit nabij Voorteindseweg 13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reden en splitsen van een bestaande inrit nabij Voorteindseweg 13 in Oost West en Middelbeers. Het kenmerk van de gemeente voor deze zaak is 0823406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38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0610</meta:user-defined>
    <meta:user-defined meta:name="DCTERMS.abstract">verbreden en splitsen van een bestaan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breden en splitsen van een bestaande inrit nabij Voorteindseweg 13 in Oost West en Middelbeers.</meta:user-defined>
    <meta:user-defined meta:name="DCTERMS.W3CDTF/DCTERMS.available">2023-05-12</meta:user-defined>
    <meta:user-defined meta:name="DCTERMS.W3CDTF/OVERHEIDop.jaargang">2023</meta:user-defined>
    <meta:user-defined meta:name="OVERHEIDop.publicationIssue">210383</meta:user-defined>
    <meta:user-defined meta:name="OVERHEIDop.GmbID/DC.identifier">gmb-2023-210383</meta:user-defined>
    <meta:user-defined meta:name="OVERHEIDop.versieInformatie"/>
  </office:meta>
</office:document-meta>
</file>