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500 te Nijmegen: maatwerkbesluit - overig - Maatwerkvoorschriften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3</text:p>
            <text:p text:style-name="common-al">
            <text:span text:style-name="nadrukvet">Omschrijving: </text:span>maatwerkbesluit (St. Jacobslaan 5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6599.02</text:p>
            <text:p text:style-name="common-al">
            <text:span text:style-name="nadrukvet">Product: </text:span>milieu-informatie</text:p>
            <text:p text:style-name="common-al">
            <text:span text:style-name="nadrukvet">Ontvangst: </text:span>08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aatwerkvoorschriften gesteld</text:p>
            <text:p text:style-name="common-al">
            <text:span text:style-name="nadrukvet">Uw mogelijkheid: </text:span>U kunt een bezwaar indienen. Dit kan van 14 januari 2023 tot en met 24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.</text:p>
            <text:p text:style-name="last-al">
            <text:a xlink:href="http://www.nijmegen.nl/vergunningpagina/?guid=9F4F90E4-A5AD-41A6-AA05-1C7589E1BDA0" xlink:type="simple">http://www.nijmegen.nl/vergunningpagina/?guid=9F4F90E4-A5AD-41A6-AA05-1C7589E1BD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3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Jacobslaan 500 te Nijmegen: maatwerkbesluit - overig - Maatwerkvoorschriften gestel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038</meta:user-defined>
    <meta:user-defined meta:name="OVERHEIDop.GmbID/DC.identifier">gmb-2023-21038</meta:user-defined>
    <meta:user-defined meta:name="OVERHEIDop.versieInformatie"/>
  </office:meta>
</office:document-meta>
</file>