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visievergunningaanvraag voor de business line Power, Klingelbeekseweg 19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195287078</text:p>
            <text:p text:style-name="common-al">Omschrijving: Revisievergunningaanvraag voor de business line Power</text:p>
            <text:p text:style-name="common-al">Adres: Klingelbeekseweg 195 te Arnhem Activiteiten: </text:p>
            <text:p text:style-name="common-al">Besluit: Verleend</text:p>
            <text:p text:style-name="common-al">Datum ondertekening: 03-05-2023</text:p>
            <text:p text:style-name="common-al">Datum verzending: 03-05-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4 mei 2023.</text:p>
            <text:p text:style-name="common-al">Indien u de bijbehorende documenten bij deze wenst te ontvangen kunt u een mail sturen naar <text:a xlink:href="mailto:postbus@odra.nl" xlink:type="simple">postbus@odra.nl</text:a> onder vermelding van het zaaknummer,  195287078.</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37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7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7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Omgevingsvergunning, Revisievergunningaanvraag voor de business line Power, Klingelbeekseweg 195 te Arnhem</meta:user-defined>
    <meta:user-defined meta:name="DCTERMS.W3CDTF/DCTERMS.available">2023-05-17</meta:user-defined>
    <meta:user-defined meta:name="DCTERMS.W3CDTF/OVERHEIDop.jaargang">2023</meta:user-defined>
    <meta:user-defined meta:name="OVERHEIDop.publicationIssue">210379</meta:user-defined>
    <meta:user-defined meta:name="OVERHEIDop.GmbID/DC.identifier">gmb-2023-210379</meta:user-defined>
    <meta:user-defined meta:name="OVERHEIDop.versieInformatie"/>
  </office:meta>
</office:document-meta>
</file>