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36, 2215EM Voorhout, het bouwen van een dakkapel aan de voor- en achterzijde van de woning. Kenmerk Z2023-00000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.</text:p>
            <text:p text:style-name="common-al"/>
            <text:p text:style-name="common-al">
            <text:span text:style-name="nadrukcur">Datum ontvangst:</text:span>9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037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Oranje Nassaulaan 36, 2215EM Voorhout, het bouwen van een dakkapel aan de voor- en achterzijde van de woning. Kenmerk Z2023-00000125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373</meta:user-defined>
    <meta:user-defined meta:name="OVERHEIDop.GmbID/DC.identifier">gmb-2023-210373</meta:user-defined>
    <meta:user-defined meta:name="OVERHEIDop.versieInformatie"/>
  </office:meta>
</office:document-meta>
</file>