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oor het bouwen van een nieuwe werktuigberging aan Verlorenhoek 7 A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 het bouwen van een nieuwe werktuigberging </text:p>
            <text:p text:style-name="common-al">Locatie:  Verlorenhoek 7 A Wanroij</text:p>
            <text:p text:style-name="common-al">Datum ontvangen: 6 maart 2023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37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7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voor het bouwen van een nieuwe werktuigberging aan Verlorenhoek 7 A te Wanroij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372</meta:user-defined>
    <meta:user-defined meta:name="OVERHEIDop.GmbID/DC.identifier">gmb-2023-210372</meta:user-defined>
    <meta:user-defined meta:name="OVERHEIDop.versieInformatie"/>
  </office:meta>
</office:document-meta>
</file>