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inckstraat 7 te Nijmegen: maatwerkvoorschriften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maatwerkvoorschriften (Kanunnik Mijlinck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047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2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.</text:p>
            <text:p text:style-name="last-al">
            <text:a xlink:href="http://www.nijmegen.nl/vergunningpagina/?guid=4AC5D087-FF17-4E80-8B5C-F2B396A36ED1" xlink:type="simple">http://www.nijmegen.nl/vergunningpagina/?guid=4AC5D087-FF17-4E80-8B5C-F2B396A36E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Mijlinckstraat 7 te Nijmegen: maatwerkvoorschriften - overig - Maatwerkvoorschriften gestel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37</meta:user-defined>
    <meta:user-defined meta:name="OVERHEIDop.GmbID/DC.identifier">gmb-2023-21037</meta:user-defined>
    <meta:user-defined meta:name="OVERHEIDop.versieInformatie"/>
  </office:meta>
</office:document-meta>
</file>