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bedrijfshal, Simon Stevinweg 4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335</text:p>
            <text:p text:style-name="common-al">Omschrijving: het realiseren van een bedrijfshal</text:p>
            <text:p text:style-name="common-al">Adres: Simon Stevinweg 40 te Arnhem</text:p>
            <text:p text:style-name="common-al">Activiteiten: Bouwen (Art. 2.1 lid 1a Wabo)Besluit: Verlenging beslistermijn</text:p>
            <text:p text:style-name="common-al">Datum ondertekening: 10-05-2023</text:p>
            <text:p text:style-name="last-al">Datum verzending: 10-05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36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36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bedrijfshal, Simon Stevinweg 40 te Arnhem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366</meta:user-defined>
    <meta:user-defined meta:name="OVERHEIDop.GmbID/DC.identifier">gmb-2023-210366</meta:user-defined>
    <meta:user-defined meta:name="OVERHEIDop.versieInformatie"/>
  </office:meta>
</office:document-meta>
</file>