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
            <text:p text:style-name="common-al">Naam evenement: De Ruyter jaarmarkt</text:p>
            <text:p text:style-name="common-al">Naam organisator: V.O.F. Speciale Markten Zuid West Nederland</text:p>
            <text:p text:style-name="common-al">Voor de locatie: Lange Zelke, Spuistraat en Walstraat</text:p>
            <text:p text:style-name="common-al">Datum evenement: 19 mei 2023</text:p>
            <text:p text:style-name="common-al">Verzenddatum: 10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3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5-12</meta:user-defined>
    <meta:user-defined meta:name="DCTERMS.W3CDTF/OVERHEIDop.jaargang">2023</meta:user-defined>
    <meta:user-defined meta:name="OVERHEIDop.publicationIssue">210365</meta:user-defined>
    <meta:user-defined meta:name="OVERHEIDop.GmbID/DC.identifier">gmb-2023-210365</meta:user-defined>
    <meta:user-defined meta:name="OVERHEIDop.versieInformatie"/>
  </office:meta>
</office:document-meta>
</file>