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realiseren van vervangende nieuwbouw</text:p>
            <text:p text:style-name="common-al">van een boerderij op het adres Heikant 5, 5111 PD Baarle-Nassau. Verzenddatum besluit 10-05-2023 (1025494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036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6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6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494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364</meta:user-defined>
    <meta:user-defined meta:name="OVERHEIDop.GmbID/DC.identifier">gmb-2023-210364</meta:user-defined>
    <meta:user-defined meta:name="OVERHEIDop.versieInformatie"/>
  </office:meta>
</office:document-meta>
</file>